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Cultura y Medios de Comunicación Social ha considerado el proyecto de ley </text:span><text:span text:style-name="T2">51068 CD-UCR-EVOLUCIÓN </text:span><text:span text:style-name="T3">de la diputada Ciancio, por el cual se declara Patrimonio Histórico y Cultural Provincial al edificio de la </text:span><text:span text:style-name="T4">B</text:span><text:span text:style-name="T3">iblioteca </text:span><text:span text:style-name="T4">P</text:span><text:span text:style-name="T3">opular Domingo F. Sarmiento de Elortondo, departamento General López; y, por las razones expuestas en los fundamentos y las que podrá dar el miembro informante, esta Comisión aconseja la aprobación del siguiente texto con modificaciones:</text:span></text:p>
      <text:p text:style-name="P4"/>
      <text:p text:style-name="P5">LA LEGISLATURA DE LA PROVINCIA DE SANTA FE</text:p>
      <text:p text:style-name="P5">SANCIONA CON FUERZA DE</text:p>
      <text:p text:style-name="P5">LEY:</text:p>
      <text:p text:style-name="P5"/>
      <text:p text:style-name="P8"><text:span text:style-name="T2">ARTÍCULO 1 – </text:span><text:span text:style-name="T3">Declárese Patrimonio Histórico Cultural Provincial al edificio de la Biblioteca Popular Domingo Faustino Sarmiento de la localidad de Elortondo, departamento General López.</text:span></text:p>
      <text:p text:style-name="P4"/>
      <text:p text:style-name="P8"><text:span text:style-name="T2">ARTÍCULO 2 – </text:span><text:span text:style-name="T3">El inmueble se encuentra ubicado en Manzana 0074; Parcela 0004; Plano de Mensura: S/P; Superficie del terreno 201,16 m²; inscripto en el Registro General de la Propiedad al Tomo 0055 – Folio 00337 – N.º 035845 – Fecha 31/10/1934. Partida de Impuesto Inmobiliario N.º 17-10-00 371909/0000. </text:span></text:p>
      <text:p text:style-name="P4"/>
      <text:p text:style-name="P8"><text:span text:style-name="T2">ARTÍCULO 3 –</text:span><text:span text:style-name="T3"> Comuníquese al Poder Ejecutivo.</text:span></text:p>
      <text:p text:style-name="P4"/>
      <text:p text:style-name="P10">Sala de la Comisión Mixta, 12 de abril de 2023.</text:p>
      <text:p text:style-name="P11">FIRMANTES: OLIVERA – DI STEFANO – CIANCIO – SOLA.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1:41:38.795634092</dc:date>
    <meta:editing-duration>PT34S</meta:editing-duration>
    <meta:editing-cycles>2</meta:editing-cycles>
    <meta:document-statistic meta:table-count="0" meta:image-count="1" meta:object-count="0" meta:page-count="1" meta:paragraph-count="12" meta:word-count="207" meta:character-count="1375" meta:non-whitespace-character-count="1171"/>
  </office:meta>
</office:document-meta>
</file>